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Helvetica Neue&quot;" svg:font-family="'&quot;Helvetica Neue&quot;'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iscosansttregular" svg:font-family="Ciscosansttregular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Calibri1" svg:font-family="Calibri" style:font-adornments="Κανονικά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5.805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9.947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58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number:text-style style:name="N8100" number:language="el" number:country="G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1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1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1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8fe9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d2228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&quot;Helvetica Neue&quot;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8fe9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iscosansttregula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iscosansttregular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Helvetic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43537" style:text-outline="false" style:text-line-through-style="none" style:font-name="Ciscosansttregula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iscosansttregular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9" table:default-cell-style-name="Excel_20_Built-in_20_Normal"/>
        <table:table-column table:style-name="co6" table:number-columns-repeated="1001" table:default-cell-style-name="Excel_20_Built-in_20_Normal"/>
        <table:table-row table:style-name="ro1">
          <table:table-cell table:style-name="ce1"/>
          <table:table-cell table:style-name="ce5" table:number-columns-repeated="2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ΗΛΕΚΤΡΟΝΙΚΕΣ ΔΙΕΥΘΥΝΣΕΙΣ ΤΩΝ ΔΩΜΑΤΙΩΝ WEBEX ΤΩΝ ΕΚΠΑΙΔΕΥΤΙΚΩΝ</text:p>
          </table:table-cell>
          <table:covered-table-cell table:number-columns-repeated="2"/>
          <table:table-cell table:style-name="ce26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ΤΟΥ 65ου ΓΥΜΝΑΣΙΟΥ ΑΘΗΝΩΝ</text:p>
          </table:table-cell>
          <table:covered-table-cell table:number-columns-repeated="2"/>
          <table:table-cell table:style-name="ce27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28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ΚΩΝΣΤΑΝΤΙΝΟΥ</text:p>
          </table:table-cell>
          <table:table-cell table:style-name="ce13" office:value-type="string">
            <text:p><text:a xlink:href="https:/minedu-secondary.webex.com/meet/koskonstan">https://minedu-secondary.webex.com/meet/koskonstan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ΠΕΠΠΑ</text:p>
          </table:table-cell>
          <table:table-cell table:style-name="ce14" office:value-type="string">
            <text:p><text:a xlink:href="https:/minedu-secondary.webex.com/meet/vickypeppa">https://minedu-secondary.webex.com/meet/vickypeppa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ΤΣΕΜΕΝΤΖΗ</text:p>
          </table:table-cell>
          <table:table-cell table:style-name="ce14" office:value-type="string">
            <text:p><text:a xlink:href="https:/minedu-secondary.webex.com/meet/gtsementzi">https://minedu-secondary.webex.com/meet/gtsementzi 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ΤΣΙΓΓΕΛΗΣ</text:p>
          </table:table-cell>
          <table:table-cell table:style-name="ce14" office:value-type="string">
            <text:p><text:a xlink:href="https:/minedu-secondary.webex.com/meet/tsiggelis">https://minedu-secondary.webex.com/meet/tsiggelis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ΤΕΤΩΡΟΥ</text:p>
          </table:table-cell>
          <table:table-cell table:style-name="ce13" office:value-type="string">
            <text:p><text:a xlink:href="https:/minedu-secondary.webex.com/meet/angtetorou">https://minedu-secondary.webex.com/meet/angtetorou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ΑΡΒΑΝΙΤΑΚΗ</text:p>
          </table:table-cell>
          <table:table-cell table:style-name="ce14" office:value-type="string">
            <text:p><text:a xlink:href="https:/minedu-secondary.webex.com/meet/aarvanita">https://minedu-secondary.webex.com/meet/aarvanita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ΜΑΚΡΗ</text:p>
          </table:table-cell>
          <table:table-cell table:style-name="ce14" office:value-type="string">
            <text:p><text:a xlink:href="https:/minedu-secondary.webex.com/meet/geomakri">https://minedu-secondary.webex.com/meet/geomakri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ΣΠΑΝΟΥ</text:p>
          </table:table-cell>
          <table:table-cell table:style-name="ce14" office:value-type="string">
            <text:p><text:a xlink:href="https:/minedu-secondary.webex.com/meet/vispanou">https://minedu-secondary.webex.com/meet/vispanou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0" office:value-type="string">
            <text:p>ΣΠΥΡΟΠΟΥΛΟΥ</text:p>
          </table:table-cell>
          <table:table-cell table:style-name="ce14" office:value-type="string">
            <text:p><text:a xlink:href="https:/minedu-secondary.webex.com/meet/faspyropo">https://minedu-secondary.webex.com/meet/faspyropo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ΜΠΟΥΡΛΑΚΗ</text:p>
          </table:table-cell>
          <table:table-cell table:style-name="ce15" office:value-type="string">
            <text:p><text:a xlink:href="https:/minedu-secondary.webex.com/meet/ibourlaki">https://minedu-secondary.webex.com/meet/ibourlaki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ΣΤΑΘΗ</text:p>
          </table:table-cell>
          <table:table-cell table:style-name="ce16" office:value-type="string">
            <text:p><text:a xlink:href="https:/minedu-secondary.webex.com/meet/isidstathi">https://minedu-secondary.webex.com/meet/isidstathi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office:value-type="string">
            <text:p>ΜΑΓΑΛΟΥ</text:p>
          </table:table-cell>
          <table:table-cell table:style-name="ce17" office:value-type="string">
            <text:p><text:a xlink:href="https:/minedu-secondary2.webex.com/meet/amagalou">https://minedu-secondary2.webex.com/meet/amagalou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ΒΛΑΧΟΣ</text:p>
          </table:table-cell>
          <table:table-cell table:style-name="ce18" office:value-type="string">
            <text:p><text:a xlink:href="https:/minedu-secondary.webex.com/meet/john1970">https://minedu-secondary.webex.com/meet/john1970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string">
            <text:p>ΜΠΟΥΓΙΟΥΚΑ</text:p>
          </table:table-cell>
          <table:table-cell table:style-name="ce19" office:value-type="string">
            <text:p><text:a xlink:href="https:/minedu-secondary.webex.com/meet/abougiouka">https://minedu-secondary.webex.com/meet/abougiouka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ΚΩΣΤΟΥΡΟΥ</text:p>
          </table:table-cell>
          <table:table-cell table:style-name="ce20" office:value-type="string">
            <text:p><text:a xlink:href="https:/minedu-secondary.webex.com/meet/vkostourou">https://minedu-secondary.webex.com/meet/vkostourou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ΤΣΑΠΑΝΟΥ</text:p>
          </table:table-cell>
          <table:table-cell table:style-name="ce13" office:value-type="string">
            <text:p><text:a xlink:href="https:/minedu-secondary.webex.com/meet/atsapanou">https://minedu-secondary.webex.com/meet/atsapanou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ΠΑΝΤΕΛΗΣ</text:p>
          </table:table-cell>
          <table:table-cell table:style-name="ce21" office:value-type="string">
            <text:p><text:a xlink:href="https:/minedu-secondary.webex.com/meet/ipantelis">https://minedu-secondary.webex.com/meet/ipantelis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ΛΥΡΙΤΣΗ</text:p>
          </table:table-cell>
          <table:table-cell table:style-name="ce22" office:value-type="string">
            <text:p><text:a xlink:href="https:/minedu-secondary2.webex.com/meet/lantonia">https://minedu-secondary2.webex.com/meet/lantonia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ΚΑΣΤΡΙΝΑΚΗ</text:p>
          </table:table-cell>
          <table:table-cell table:style-name="ce14" office:value-type="string">
            <text:p><text:a xlink:href="https:/minedu-secondary.webex.com/meet/fkastrin">https://minedu-secondary.webex.com/meet/fkastrin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ΠΕΡΔΙΚΗ</text:p>
          </table:table-cell>
          <table:table-cell table:style-name="ce23" office:value-type="string">
            <text:p><text:a xlink:href="https:/minedu-secondary.webex.com/meet/eraperdiki">https://minedu-secondary.webex.com/meet/eraperdiki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ΡΑΡΡΑ</text:p>
          </table:table-cell>
          <table:table-cell table:style-name="ce23" office:value-type="string">
            <text:p><text:a xlink:href="https:/minedu-secondary2.webex.com/meet/chrarra">https://minedu-secondary2.webex.com/meet/chrarra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ΚΑΚΟΥΡΗ</text:p>
          </table:table-cell>
          <table:table-cell table:style-name="ce14" office:value-type="string">
            <text:p><text:a xlink:href="https:/minedu-secondary.webex.com/meet/kaevgenia">https://minedu-secondary.webex.com/meet/kaevgenia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ΓΕΩΡΓΟΠΟΥΛΟΥ</text:p>
          </table:table-cell>
          <table:table-cell table:style-name="ce23" office:value-type="string">
            <text:p><text:a xlink:href="https:/minedu-secondary2.webex.com/meet/eigeorgo">https://minedu-secondary2.webex.com/meet/eigeorgo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ΣΠΥΡΟΠΑΝΑΓΙΩΤΟΠΟΥΛΟΣ</text:p>
          </table:table-cell>
          <table:table-cell table:style-name="ce24" office:value-type="string">
            <text:p><text:a xlink:href="https:/minedu-secondary.webex.com/meet/sppanagi">https://minedu-secondary.webex.com/meet/sppanagi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ΑΝΑΓΝΩΣΤΟΠΟΥΛΟΣ</text:p>
          </table:table-cell>
          <table:table-cell table:style-name="ce23" office:value-type="string">
            <text:p><text:a xlink:href="https:/minedu-primary2.webex.com/meet/dimitrisan">https://minedu-primary2.webex.com/meet/dimitrisan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string">
            <text:p>ΑΝΤΩΝΟΠΟΥΛΟΥ</text:p>
          </table:table-cell>
          <table:table-cell table:style-name="ce13" office:value-type="string">
            <text:p><text:a xlink:href="https:/minedu-secondary.webex.com/meet/axenia">https://minedu-secondary.webex.com/meet/axenia</text:a></text:p>
          </table:table-cell>
          <table:table-cell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ΠΑΓΩΝΗΣ</text:p>
          </table:table-cell>
          <table:table-cell table:style-name="ce20" office:value-type="string">
            <text:p><text:a xlink:href="https:/minedu-secondary.webex.com/meet/gpagonis">https://minedu-secondary.webex.com/meet/gpagonis</text:a></text:p>
          </table:table-cell>
          <table:table-cell table:style-name="ce29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ΚΑΙΣΑΡΗΣ</text:p>
          </table:table-cell>
          <table:table-cell table:style-name="ce14" office:value-type="string">
            <text:p><text:a xlink:href="https:/minedu-secondary.webex.com/meet/iliaskessaris">https://minedu-secondary.webex.com/meet/iliaskessaris</text:a></text:p>
          </table:table-cell>
          <table:table-cell table:style-name="ce29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ΑΘΑΝΑΣΙΟΥ</text:p>
          </table:table-cell>
          <table:table-cell table:style-name="ce14" office:value-type="string">
            <text:p><text:a xlink:href="https:/minedu-secondary.webex.com/meet/elathanas">https://minedu-secondary.webex.com/meet/elathanas</text:a></text:p>
          </table:table-cell>
          <table:table-cell table:style-name="ce29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string">
            <text:p>ΦΩΤΟΠΟΥΛΟΥ</text:p>
          </table:table-cell>
          <table:table-cell table:style-name="ce13" office:value-type="string">
            <text:p><text:a xlink:href="https:/minedu-secondary.webex.com/meet/evfotopoul">https://minedu-secondary.webex.com/meet/evfotopoul</text:a></text:p>
          </table:table-cell>
          <table:table-cell table:style-name="ce29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office:value-type="string">
            <text:p>ΜΟΥΛΑΪ</text:p>
          </table:table-cell>
          <table:table-cell table:style-name="ce22" office:value-type="string">
            <text:p><text:a xlink:href="https:/minedu-secondary.webex.com/meet/livmoulai">https://minedu-secondary.webex.com/meet/livmoulai</text:a></text:p>
          </table:table-cell>
          <table:table-cell table:style-name="ce29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string">
            <text:p>ΔΕΣΠΟΤΙΔΟΥ</text:p>
          </table:table-cell>
          <table:table-cell table:style-name="ce25" office:value-type="string">
            <text:p><text:a xlink:href="https:/minedu-secondary2.webex.com/meet/desisidora">https://minedu-secondary2.webex.com/meet/desisidora</text:a></text:p>
          </table:table-cell>
          <table:table-cell table:style-name="ce29"/>
          <table:table-cell table:style-name="ce5" table:number-columns-repeated="19"/>
          <table:table-cell table:number-columns-repeated="100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office:value-type="string">
            <text:p>ΤΣΙΜΑΡΑ</text:p>
          </table:table-cell>
          <table:table-cell table:style-name="ce22" office:value-type="string">
            <text:p><text:a xlink:href="https:/minedu-secondary.webex.com/meet/geotsimar">https://minedu-secondary.webex.com/meet/geotsimar</text:a></text:p>
          </table:table-cell>
          <table:table-cell table:style-name="ce5" table:number-columns-repeated="19"/>
          <table:table-cell table:number-columns-repeated="100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string">
            <text:p>ΛΑΖΑΡΟΥ</text:p>
          </table:table-cell>
          <table:table-cell table:style-name="ce22" office:value-type="string">
            <text:p><text:a xlink:href="https:/minedu-primary.webex.com/meet/lazdanai">https://minedu-primary.webex.com/meet/lazdanai</text:a></text:p>
          </table:table-cell>
          <table:table-cell table:style-name="ce5" table:number-columns-repeated="19"/>
          <table:table-cell table:number-columns-repeated="1002"/>
        </table:table-row>
        <table:table-row table:style-name="ro2">
          <table:table-cell table:style-name="ce1"/>
          <table:table-cell table:style-name="ce5" table:number-columns-repeated="21"/>
          <table:table-cell table:number-columns-repeated="1002"/>
        </table:table-row>
        <table:table-row table:style-name="ro2" table:number-rows-repeated="961">
          <table:table-cell table:style-name="ce1"/>
          <table:table-cell table:style-name="ce5" table:number-columns-repeated="22"/>
          <table:table-cell table:number-columns-repeated="1001"/>
        </table:table-row>
        <table:table-row table:style-name="ro3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Helvetica Neue&quot;" svg:font-family="'&quot;Helvetica Neue&quot;'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Ciscosansttregular" svg:font-family="Ciscosansttregular" style:font-pitch="variable"/>
    <style:font-face style:name="Helvetica" svg:font-family="Helvetica" style:font-pitch="variable"/>
    <style:font-face style:name="Arial" svg:font-family="Arial" style:font-family-generic="swiss" style:font-pitch="variable"/>
    <style:font-face style:name="Calibri1" svg:font-family="Calibri" style:font-adornments="Κανονικά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0:33:4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8T10:32:47.20</dc:date>
    <dc:creator>ΗΛΙΑΣ ΚΑΙΣΑΡΗΣ</dc:creator>
    <meta:generator>OpenOffice/4.1.14$Win32 OpenOffice.org_project/4114m1$Build-9811</meta:generator>
    <meta:document-statistic meta:table-count="1" meta:cell-count="104" meta:object-count="0"/>
  </office:meta>
</office:document-meta>
</file>